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.0194in" style:line-height-at-least="0.1652in"/>
    </style:style>
    <style:style style:name="P2" style:parent-style-name="western" style:family="paragraph">
      <style:paragraph-properties fo:text-align="center" fo:margin-bottom="0.0194in" style:line-height-at-least="0.1652in"/>
    </style:style>
    <style:style style:name="P3" style:parent-style-name="western" style:family="paragraph">
      <style:paragraph-properties fo:text-align="center" fo:margin-bottom="0.0194in" style:line-height-at-least="0.1652in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western" style:family="paragraph">
      <style:paragraph-properties fo:text-align="center" fo:margin-bottom="0.0194in" style:line-height-at-least="0.1652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western" style:family="paragraph">
      <style:paragraph-properties fo:text-align="center" fo:margin-bottom="0.0194in" style:line-height-at-least="0.1652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western" style:family="paragraph">
      <style:paragraph-properties fo:text-align="center" fo:margin-bottom="0.0194in" style:line-height-at-least="0.1652in"/>
      <style:text-properties style:font-name="Arial" style:font-name-complex="Arial" fo:font-size="8pt" style:font-size-asian="8pt" style:font-size-complex="8pt"/>
    </style:style>
    <style:style style:name="P9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194in" style:line-height-at-least="0.1652in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3º REGISTRO DE TÍTULOS E DOCUMENTOS E DE PESSOAS JURÍDICAS<text:s/><text:span text:style-name="T4"><draw:frame draw:z-index="251660288" draw:style-name="a0" draw:name="Imagem 2" text:anchor-type="paragraph" svg:x="2.02778in" svg:y="-0.89028in" svg:width="1.74514in" svg:height="0.83264in" style:rel-width="scale" style:rel-height="scale"><draw:image xlink:href="media/image1.emf" xlink:type="simple" xlink:show="embed" xlink:actuate="onLoad"/><svg:desc/></draw:frame></text:span></text:p>
      <text:p text:style-name="P5">Marco Antônio da Silva Domingues</text:p>
      <text:p text:style-name="P6"><text:span text:style-name="T7">Oficial</text:span></text:p>
      <text:p text:style-name="P8">Rua Gal. Andrade Neves, 14 – 7º andar – Sala 702 - Porto Alegre/RS – 90010-210</text:p>
      <text:p text:style-name="P9"><text:span text:style-name="T10">Fone 51.3029-9296 – terceiro.rtdpj.poa@hotmail.com</text:span></text:p>
      <text:p text:style-name="P11"/>
      <text:p text:style-name="P12"/>
      <text:p text:style-name="P13"/>
      <text:p text:style-name="P14">AO ILMO OFICIAL REGISTRADOR DO 3º REGISTRO DE TÍTULOS E DOCUMENTOS DE PORTO ALEGRE/RS</text:p>
      <text:p text:style-name="P15"/>
      <text:p text:style-name="P16"/>
      <text:p text:style-name="P17"/>
      <text:p text:style-name="P18">NOME, NACIONALIDADE, ESTADO CIVIL, PROFISSAO, RG, CPF, residente e domiciliado em CIDADE, na ENDEREÇO, N°, BAIRRO, RS, representante legal da NOME DA PESSOA JURÍDICA, com sede em ENDEREÇO, Porto Alegre, RS, inscrita no CNPJ sob o número NUMERO DO CNPJ, vem requerer o cancelamento do cumprimento de diligências da notificação endereçada a NOME DO NOTIFICADO. Requer ainda a devolução do documento com a elaboração da certidão no estado constando as visitas já relizadas.</text:p>
      <text:p text:style-name="P19"/>
      <text:p text:style-name="P20">Nestes Termos</text:p>
      <text:p text:style-name="P21"/>
      <text:p text:style-name="P22">Pede<text:s/>Deferimento</text:p>
      <text:p text:style-name="P23"/>
      <text:p text:style-name="P24">Porto<text:s/>Alegre, _____<text:s/>de<text:s/>_________<text:s/>de<text:s/>____</text:p>
      <text:p text:style-name="P25"/>
      <text:p text:style-name="P26"/>
      <text:p text:style-name="P27">ASSINA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estern" style:display-name="western" style:family="paragraph" style:parent-style-name="Normal">
      <style:paragraph-properties fo:widows="2" fo:orphans="2" style:vertical-align="auto" fo:margin-top="0.0194in" fo:margin-bottom="0.0826in" style:line-height-at-least="0.0694in"/>
      <style:text-properties style:font-name-asian="Times New Roman" style:font-name-complex="Times New Roman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º REGISTRO DE TÍTULOS E DOCUMENTOS E PESSOA JURÍDICA DE PORTO ALEGRE</meta:initial-creator>
    <dc:creator>Wagner</dc:creator>
    <meta:creation-date>2010-01-07T11:29:00Z</meta:creation-date>
    <dc:date>2016-05-05T16:29:00Z</dc:date>
    <meta:template xlink:href="Normal" xlink:type="simple"/>
    <meta:editing-cycles>3</meta:editing-cycles>
    <meta:editing-duration>PT6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38" meta:character-count="884" meta:row-count="6" meta:non-whitespace-character-count="747"/>
  </office:meta>
</office:document-meta>
</file>